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/ONLY REACT TO BUTTONS IN THE 8 BY 8 MATRIX ON THE APC</text:p>
      <text:p text:style-name="Standard">//OTHER BUTTONS ARE USED FOR OTHER PURPOSES</text:p>
      <text:p text:style-name="Standard">if pp&gt;63 then exit rules, skip Outgoing Action</text:p>
      <text:p text:style-name="Standard"/>
      <text:p text:style-name="Standard">//gv IS THE BLOCK NUMBER OF THE APC BUTTON THAT'S PRESSED</text:p>
      <text:p text:style-name="Standard">//MY BLOCKS ARE NUMBERED 0 - 7 FROM LEFT TO RIGHT</text:p>
      <text:p text:style-name="Standard">gv=pp%8</text:p>
      <text:p text:style-name="Standard"/>
      <text:p text:style-name="Standard">//pp=input block number THIS IS THE BLOCK NUMBER CREATED</text:p>
      <text:p text:style-name="Standard">//WHEN I PRESS A BUTTON.</text:p>
      <text:p text:style-name="Standard">//= gv+1 BECAUSE MY CCOLUMS ARE NUMBERED 0-7 AND THIS CODE</text:p>
      <text:p text:style-name="Standard">//ASSUMES 1-8</text:p>
      <text:p text:style-name="Standard">pp=gv+1</text:p>
      <text:p text:style-name="Standard">// Since BMT handles 32 bit only cannot hav block</text:p>
      <text:p text:style-name="Standard">// greater than 10</text:p>
      <text:p text:style-name="Standard">if pp&gt;10 then exit rules, skip Outgoing Action</text:p>
      <text:p text:style-name="Standard"/>
      <text:p text:style-name="Standard">//FOR EASE OF ANALYZING RESULTS, I WANT TO START WITH ga=0</text:p>
      <text:p text:style-name="Standard">//ga=10</text:p>
      <text:p text:style-name="Standard">ga=0</text:p>
      <text:p text:style-name="Standard"/>
      <text:p text:style-name="Standard">//qq= desired value</text:p>
      <text:p text:style-name="Standard">qq=4</text:p>
      <text:p text:style-name="Standard">//THIS IS THE DESIRED PATTERN TO BE SAVED INTO THE TARGET BLOCK</text:p>
      <text:p text:style-name="Standard">//WHERE:</text:p>
      <text:p text:style-name="Standard">// 1 = LEFT BIT IN THE BLOCK = THE LEFT LED IN THE BLOCK</text:p>
      <text:p text:style-name="Standard">// 2 = MIDDLE BIT IN THE BLOCK = THE MIDDLE LED IN THE BLOCK</text:p>
      <text:p text:style-name="Standard">// 4 = RIGHT BIT IN THE BLOCK = THE RIGHT LED IN THE BLOCK</text:p>
      <text:p text:style-name="Standard"/>
      <text:p text:style-name="Standard">//Value to update</text:p>
      <text:p text:style-name="Standard">//ga= global variable</text:p>
      <text:p text:style-name="Standard"/>
      <text:p text:style-name="Standard">//ONLY BLOCKS 2 - 7 NEED TO BE SHIFTED INTO PLACE FOR</text:p>
      <text:p text:style-name="Standard">//MANIPULATION. <text:s/>BLOCK 1 IS THERE ALREADY</text:p>
      <text:p text:style-name="Standard">rr=pp-1</text:p>
      <text:p text:style-name="Standard"/>
      <text:p text:style-name="Standard">// Shift amount to get the block into the bits 0-2</text:p>
      <text:p text:style-name="Standard">//BECAUSE THERE ARE 3 BITS IN A BLOCK</text:p>
      <text:p text:style-name="Standard">rr=rr*3</text:p>
      <text:p text:style-name="Standard"/>
      <text:p text:style-name="Standard">// Now the THE TARGET BLOCK is in the right area</text:p>
      <text:p text:style-name="Standard">//for manipulation</text:p>
      <text:p text:style-name="Standard">ss=ga&gt;&gt;rr</text:p>
      <text:p text:style-name="Standard">// Now you have just the 3 bits you want to manipulate</text:p>
      <text:p text:style-name="Standard">//THE BLOCK TO BE CHANGED IS NOW IN BLOCK 1,</text:p>
      <text:p text:style-name="Standard">//EVEN THOUGH BITS IN OTHER BLOCKS MAY BE SET,</text:p>
      <text:p text:style-name="Standard">//THEY'LL BE MASKED OUT</text:p>
      <text:p text:style-name="Standard"/>
      <text:p text:style-name="Standard">//strip other bits</text:p>
      <text:p text:style-name="Standard"><text:soft-page-break/>ss=ss&amp;7</text:p>
      <text:p text:style-name="Standard">//NOW ALL BITS EXCEPT THOSE IN BLOCK 1 ARE ZERO</text:p>
      <text:p text:style-name="Standard">// Manipulation happens here</text:p>
      <text:p text:style-name="Standard">// Set it to the desired value into temporary variable</text:p>
      <text:p text:style-name="Standard"/>
      <text:p text:style-name="Standard">ss=qq</text:p>
      <text:p text:style-name="Standard">//THE DESIRED VALUE IS NOW IN BLOCK 2</text:p>
      <text:p text:style-name="Standard">//ALL OTHER BITS HAVE BEEN SET TO 0</text:p>
      <text:p text:style-name="Standard"/>
      <text:p text:style-name="Standard">// The below are the only legal values</text:p>
      <text:p text:style-name="Standard">if ss==1 then Goto "finish"</text:p>
      <text:p text:style-name="Standard">if ss==2 then Goto "finish"</text:p>
      <text:p text:style-name="Standard">if ss==4 then Goto "finish"</text:p>
      <text:p text:style-name="Standard"/>
      <text:p text:style-name="Standard">// Abort, you must have an illegal value</text:p>
      <text:p text:style-name="Standard">exit rules, skip Outgoing Action</text:p>
      <text:p text:style-name="Standard"/>
      <text:p text:style-name="Standard">Label "finish"</text:p>
      <text:p text:style-name="Standard">//OK legal value shift the value back into the right bits</text:p>
      <text:p text:style-name="Standard"/>
      <text:p text:style-name="Standard">//Complement all ones zeros all zeros now ones</text:p>
      <text:p text:style-name="Standard">tt=ga^-1</text:p>
      <text:p text:style-name="Standard">//tt IS NOW THE STARTING VALUE (ga) COMPLEMENTED</text:p>
      <text:p text:style-name="Standard"/>
      <text:p text:style-name="Standard">// establish mask</text:p>
      <text:p text:style-name="Standard">uu=7</text:p>
      <text:p text:style-name="Standard">uu=uu&lt;&lt;rr</text:p>
      <text:p text:style-name="Standard">//THE MASK IS NOW SHIFTED INTO THE SAME POSITION AS</text:p>
      <text:p text:style-name="Standard">//THE BLOCK TO BE CHANGED</text:p>
      <text:p text:style-name="Standard"/>
      <text:p text:style-name="Standard">//COULD YOU EXPLAIN THE NEXT STEPS.</text:p>
      <text:p text:style-name="Standard">//I DON'T GET WHAT'S HAPPENING HERE</text:p>
      <text:p text:style-name="Standard">// Set all marked values to 1</text:p>
      <text:p text:style-name="Standard">tt=tt|uu</text:p>
      <text:p text:style-name="Standard">// And set back to normal</text:p>
      <text:p text:style-name="Standard">tt=tt^-1</text:p>
      <text:p text:style-name="Standard">// Now or with new values</text:p>
      <text:p text:style-name="Standard">ss=ss&lt;&lt;rr</text:p>
      <text:p text:style-name="Standard">tt=tt|ss</text:p>
      <text:p text:style-name="Standard">ga=t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Stern</meta:initial-creator>
    <meta:creation-date>2017-03-19T04:45:21.41</meta:creation-date>
    <meta:document-statistic meta:table-count="0" meta:image-count="0" meta:object-count="0" meta:page-count="2" meta:paragraph-count="73" meta:word-count="437" meta:character-count="2228"/>
    <dc:date>2017-03-19T04:47:33.46</dc:date>
    <dc:creator>Gabriel Stern</dc:creator>
    <meta:editing-duration>PT2M12S</meta:editing-duration>
    <meta:editing-cycles>1</meta:editing-cycles>
    <meta:generator>OpenOffice/4.1.1$Win32 OpenOffice.org_project/411m6$Build-9775</meta:generator>
  </office:meta>
</office:document-meta>
</file>