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is contents of log window with:</text:p>
      <text:p text:style-name="Standard">starting value for ga=0 (this is all 24 bits)</text:p>
      <text:p text:style-name="Standard">starting value for gv=0 (this is the column number for a pressed button </text:p>
      <text:p text:style-name="Standard">Then I press, one after the other, a button in column 1, a button in column 2</text:p>
      <text:p text:style-name="Standard">and continue until I've pressed a button in column 8</text:p>
      <text:p text:style-name="Standard"/>
      <text:p text:style-name="Standard">1: **************************************START******</text:p>
      <text:p text:style-name="Standard">2: All global variables are 0</text:p>
      <text:p text:style-name="Standard">3: ***********************************PRESS BUTTON IN COLUMN 1******</text:p>
      <text:p text:style-name="Standard">4: IN <text:s text:c="2"/>0.0 <text:s/>MIDI 90 00 7F, <text:s/>pp=0x00</text:p>
      <text:p text:style-name="Standard">5: RULE 0.0:7 expression: (gv=pp%8) = 0</text:p>
      <text:p text:style-name="Standard">6: RULE 0.0:13 expression: (pp=gv+1) = 1</text:p>
      <text:p text:style-name="Standard">7: RULE 0.0:20 assignment: (ga=0) = 0</text:p>
      <text:p text:style-name="Standard">8: RULE 0.0:23 assignment: (qq=4) = 4</text:p>
      <text:p text:style-name="Standard">9: RULE 0.0:35 expression: (rr=pp-1) = 0</text:p>
      <text:p text:style-name="Standard">10: RULE 0.0:39 expression: (rr=rr*3) = 0</text:p>
      <text:p text:style-name="Standard">11: RULE 0.0:43 expression: (ss=ga&gt;&gt;rr) = 0</text:p>
      <text:p text:style-name="Standard">12: RULE 0.0:50 expression: (ss=ss&amp;7) = 0</text:p>
      <text:p text:style-name="Standard">13: RULE 0.0:55 assignment: (ss=qq) = 4</text:p>
      <text:p text:style-name="Standard">14: RULE 0.0:62 condition satisfied: if ss==4 then Goto "finish"</text:p>
      <text:p text:style-name="Standard">15: RULE 0.0:71 expression: (tt=ga^-1) = -1</text:p>
      <text:p text:style-name="Standard">16: RULE 0.0:75 assignment: (uu=7) = 7</text:p>
      <text:p text:style-name="Standard">17: RULE 0.0:76 expression: (uu=uu&lt;&lt;rr) = 7</text:p>
      <text:p text:style-name="Standard">18: RULE 0.0:83 expression: (tt=tt|uu) = -1</text:p>
      <text:p text:style-name="Standard">19: RULE 0.0:85 expression: (tt=tt^-1) = 0</text:p>
      <text:p text:style-name="Standard">20: RULE 0.0:87 expression: (ss=ss&lt;&lt;rr) = 4</text:p>
      <text:p text:style-name="Standard">21: RULE 0.0:88 expression: (tt=tt|ss) = 4</text:p>
      <text:p text:style-name="Standard">22: RULE 0.0:89 assignment: (ga=tt) = 4</text:p>
      <text:p text:style-name="Standard">23: </text:p>
      <text:p text:style-name="Standard">24: List of all global variables:</text:p>
      <text:p text:style-name="Standard">25: ga=4 </text:p>
      <text:p text:style-name="Standard">26: ***********************************PRESS BUTTON IN COLUMN 2******</text:p>
      <text:p text:style-name="Standard">27: IN <text:s text:c="2"/>0.0 <text:s/>MIDI 90 01 7F, <text:s/>pp=0x01</text:p>
      <text:p text:style-name="Standard">28: RULE 0.0:7 expression: (gv=pp%8) = 1</text:p>
      <text:p text:style-name="Standard">29: RULE 0.0:13 expression: (pp=gv+1) = 2</text:p>
      <text:p text:style-name="Standard">30: RULE 0.0:20 assignment: (ga=0) = 0</text:p>
      <text:p text:style-name="Standard">31: RULE 0.0:23 assignment: (qq=4) = 4</text:p>
      <text:p text:style-name="Standard">32: RULE 0.0:35 expression: (rr=pp-1) = 1</text:p>
      <text:p text:style-name="Standard">33: RULE 0.0:39 expression: (rr=rr*3) = 3</text:p>
      <text:p text:style-name="Standard">34: RULE 0.0:43 expression: (ss=ga&gt;&gt;rr) = 0</text:p>
      <text:p text:style-name="Standard">35: RULE 0.0:50 expression: (ss=ss&amp;7) = 0</text:p>
      <text:p text:style-name="Standard">36: RULE 0.0:55 assignment: (ss=qq) = 4</text:p>
      <text:p text:style-name="Standard">37: RULE 0.0:62 condition satisfied: if ss==4 then Goto "finish"</text:p>
      <text:p text:style-name="Standard">38: RULE 0.0:71 expression: (tt=ga^-1) = -1</text:p>
      <text:p text:style-name="Standard">39: RULE 0.0:75 assignment: (uu=7) = 7</text:p>
      <text:p text:style-name="Standard">40: RULE 0.0:76 expression: (uu=uu&lt;&lt;rr) = 56</text:p>
      <text:p text:style-name="Standard">41: RULE 0.0:83 expression: (tt=tt|uu) = -1</text:p>
      <text:p text:style-name="Standard">42: RULE 0.0:85 expression: (tt=tt^-1) = 0</text:p>
      <text:p text:style-name="Standard">43: RULE 0.0:87 expression: (ss=ss&lt;&lt;rr) = 32</text:p>
      <text:p text:style-name="Standard"><text:soft-page-break/>44: RULE 0.0:88 expression: (tt=tt|ss) = 32</text:p>
      <text:p text:style-name="Standard">45: RULE 0.0:89 assignment: (ga=tt) = 32</text:p>
      <text:p text:style-name="Standard">46: </text:p>
      <text:p text:style-name="Standard">47: List of all global variables:</text:p>
      <text:p text:style-name="Standard">48: ga=32 gv=1 </text:p>
      <text:p text:style-name="Standard">49: ***********************************PRESS BUTTON IN COLUMN 3******</text:p>
      <text:p text:style-name="Standard">50: IN <text:s text:c="2"/>0.0 <text:s/>MIDI 90 02 7F, <text:s/>pp=0x02</text:p>
      <text:p text:style-name="Standard">51: RULE 0.0:7 expression: (gv=pp%8) = 2</text:p>
      <text:p text:style-name="Standard">52: RULE 0.0:13 expression: (pp=gv+1) = 3</text:p>
      <text:p text:style-name="Standard">53: RULE 0.0:20 assignment: (ga=0) = 0</text:p>
      <text:p text:style-name="Standard">54: RULE 0.0:23 assignment: (qq=4) = 4</text:p>
      <text:p text:style-name="Standard">55: RULE 0.0:35 expression: (rr=pp-1) = 2</text:p>
      <text:p text:style-name="Standard">56: RULE 0.0:39 expression: (rr=rr*3) = 6</text:p>
      <text:p text:style-name="Standard">57: RULE 0.0:43 expression: (ss=ga&gt;&gt;rr) = 0</text:p>
      <text:p text:style-name="Standard">58: RULE 0.0:50 expression: (ss=ss&amp;7) = 0</text:p>
      <text:p text:style-name="Standard">59: RULE 0.0:55 assignment: (ss=qq) = 4</text:p>
      <text:p text:style-name="Standard">60: RULE 0.0:62 condition satisfied: if ss==4 then Goto "finish"</text:p>
      <text:p text:style-name="Standard">61: RULE 0.0:71 expression: (tt=ga^-1) = -1</text:p>
      <text:p text:style-name="Standard">62: RULE 0.0:75 assignment: (uu=7) = 7</text:p>
      <text:p text:style-name="Standard">63: RULE 0.0:76 expression: (uu=uu&lt;&lt;rr) = 448</text:p>
      <text:p text:style-name="Standard">64: RULE 0.0:83 expression: (tt=tt|uu) = -1</text:p>
      <text:p text:style-name="Standard">65: RULE 0.0:85 expression: (tt=tt^-1) = 0</text:p>
      <text:p text:style-name="Standard">66: RULE 0.0:87 expression: (ss=ss&lt;&lt;rr) = 256</text:p>
      <text:p text:style-name="Standard">67: RULE 0.0:88 expression: (tt=tt|ss) = 256</text:p>
      <text:p text:style-name="Standard">68: RULE 0.0:89 assignment: (ga=tt) = 256</text:p>
      <text:p text:style-name="Standard">69: </text:p>
      <text:p text:style-name="Standard">70: List of all global variables:</text:p>
      <text:p text:style-name="Standard">71: ga=256 gv=2 </text:p>
      <text:p text:style-name="Standard">72: ***********************************PRESS BUTTON IN COLUMN 4******</text:p>
      <text:p text:style-name="Standard">73: IN <text:s text:c="2"/>0.0 <text:s/>MIDI 90 03 7F, <text:s/>pp=0x03</text:p>
      <text:p text:style-name="Standard">74: RULE 0.0:7 expression: (gv=pp%8) = 3</text:p>
      <text:p text:style-name="Standard">75: RULE 0.0:13 expression: (pp=gv+1) = 4</text:p>
      <text:p text:style-name="Standard">76: RULE 0.0:20 assignment: (ga=0) = 0</text:p>
      <text:p text:style-name="Standard">77: RULE 0.0:23 assignment: (qq=4) = 4</text:p>
      <text:p text:style-name="Standard">78: RULE 0.0:35 expression: (rr=pp-1) = 3</text:p>
      <text:p text:style-name="Standard">79: RULE 0.0:39 expression: (rr=rr*3) = 9</text:p>
      <text:p text:style-name="Standard">80: RULE 0.0:43 expression: (ss=ga&gt;&gt;rr) = 0</text:p>
      <text:p text:style-name="Standard">81: RULE 0.0:50 expression: (ss=ss&amp;7) = 0</text:p>
      <text:p text:style-name="Standard">82: RULE 0.0:55 assignment: (ss=qq) = 4</text:p>
      <text:p text:style-name="Standard">83: RULE 0.0:62 condition satisfied: if ss==4 then Goto "finish"</text:p>
      <text:p text:style-name="Standard">84: RULE 0.0:71 expression: (tt=ga^-1) = -1</text:p>
      <text:p text:style-name="Standard">85: RULE 0.0:75 assignment: (uu=7) = 7</text:p>
      <text:p text:style-name="Standard">86: RULE 0.0:76 expression: (uu=uu&lt;&lt;rr) = 3584</text:p>
      <text:p text:style-name="Standard">87: RULE 0.0:83 expression: (tt=tt|uu) = -1</text:p>
      <text:p text:style-name="Standard">88: RULE 0.0:85 expression: (tt=tt^-1) = 0</text:p>
      <text:p text:style-name="Standard">89: RULE 0.0:87 expression: (ss=ss&lt;&lt;rr) = 2048</text:p>
      <text:p text:style-name="Standard">90: RULE 0.0:88 expression: (tt=tt|ss) = 2048</text:p>
      <text:p text:style-name="Standard">91: RULE 0.0:89 assignment: (ga=tt) = 2048</text:p>
      <text:p text:style-name="Standard">92: </text:p>
      <text:p text:style-name="Standard"><text:soft-page-break/>93: List of all global variables:</text:p>
      <text:p text:style-name="Standard">94: ga=2048 gv=3 </text:p>
      <text:p text:style-name="Standard"/>
      <text:p text:style-name="Standard">95: ***********************************PRESS BUTTON IN COLUMN 5******</text:p>
      <text:p text:style-name="Standard">96: IN <text:s text:c="2"/>0.0 <text:s/>MIDI 90 04 7F, <text:s/>pp=0x04</text:p>
      <text:p text:style-name="Standard">97: RULE 0.0:7 expression: (gv=pp%8) = 4</text:p>
      <text:p text:style-name="Standard">98: RULE 0.0:13 expression: (pp=gv+1) = 5</text:p>
      <text:p text:style-name="Standard">99: RULE 0.0:20 assignment: (ga=0) = 0</text:p>
      <text:p text:style-name="Standard">100: RULE 0.0:23 assignment: (qq=4) = 4</text:p>
      <text:p text:style-name="Standard">101: RULE 0.0:35 expression: (rr=pp-1) = 4</text:p>
      <text:p text:style-name="Standard">102: RULE 0.0:39 expression: (rr=rr*3) = 12</text:p>
      <text:p text:style-name="Standard">103: RULE 0.0:43 expression: (ss=ga&gt;&gt;rr) = 0</text:p>
      <text:p text:style-name="Standard">104: RULE 0.0:50 expression: (ss=ss&amp;7) = 0</text:p>
      <text:p text:style-name="Standard">105: RULE 0.0:55 assignment: (ss=qq) = 4</text:p>
      <text:p text:style-name="Standard">106: RULE 0.0:62 condition satisfied: if ss==4 then Goto "finish"</text:p>
      <text:p text:style-name="Standard">107: RULE 0.0:71 expression: (tt=ga^-1) = -1</text:p>
      <text:p text:style-name="Standard">108: RULE 0.0:75 assignment: (uu=7) = 7</text:p>
      <text:p text:style-name="Standard">109: RULE 0.0:76 expression: (uu=uu&lt;&lt;rr) = 28672</text:p>
      <text:p text:style-name="Standard">110: RULE 0.0:83 expression: (tt=tt|uu) = -1</text:p>
      <text:p text:style-name="Standard">111: RULE 0.0:85 expression: (tt=tt^-1) = 0</text:p>
      <text:p text:style-name="Standard">112: RULE 0.0:87 expression: (ss=ss&lt;&lt;rr) = 16384</text:p>
      <text:p text:style-name="Standard">113: RULE 0.0:88 expression: (tt=tt|ss) = 16384</text:p>
      <text:p text:style-name="Standard">114: RULE 0.0:89 assignment: (ga=tt) = 16384</text:p>
      <text:p text:style-name="Standard">115: </text:p>
      <text:p text:style-name="Standard">116: List of all global variables:</text:p>
      <text:p text:style-name="Standard">117: ga=16384 gv=4 </text:p>
      <text:p text:style-name="Standard">118: ***********************************PRESS BUTTON IN COLUMN 6******</text:p>
      <text:p text:style-name="Standard">119: IN <text:s text:c="2"/>0.0 <text:s/>MIDI 90 05 7F, <text:s/>pp=0x05</text:p>
      <text:p text:style-name="Standard">120: RULE 0.0:7 expression: (gv=pp%8) = 5</text:p>
      <text:p text:style-name="Standard">121: RULE 0.0:13 expression: (pp=gv+1) = 6</text:p>
      <text:p text:style-name="Standard">122: RULE 0.0:20 assignment: (ga=0) = 0</text:p>
      <text:p text:style-name="Standard">123: RULE 0.0:23 assignment: (qq=4) = 4</text:p>
      <text:p text:style-name="Standard">124: RULE 0.0:35 expression: (rr=pp-1) = 5</text:p>
      <text:p text:style-name="Standard">125: RULE 0.0:39 expression: (rr=rr*3) = 15</text:p>
      <text:p text:style-name="Standard">126: RULE 0.0:43 expression: (ss=ga&gt;&gt;rr) = 0</text:p>
      <text:p text:style-name="Standard">127: RULE 0.0:50 expression: (ss=ss&amp;7) = 0</text:p>
      <text:p text:style-name="Standard">128: RULE 0.0:55 assignment: (ss=qq) = 4</text:p>
      <text:p text:style-name="Standard">129: RULE 0.0:62 condition satisfied: if ss==4 then Goto "finish"</text:p>
      <text:p text:style-name="Standard">130: RULE 0.0:71 expression: (tt=ga^-1) = -1</text:p>
      <text:p text:style-name="Standard">131: RULE 0.0:75 assignment: (uu=7) = 7</text:p>
      <text:p text:style-name="Standard">132: RULE 0.0:76 expression: (uu=uu&lt;&lt;rr) = 229376</text:p>
      <text:p text:style-name="Standard">133: RULE 0.0:83 expression: (tt=tt|uu) = -1</text:p>
      <text:p text:style-name="Standard">134: RULE 0.0:85 expression: (tt=tt^-1) = 0</text:p>
      <text:p text:style-name="Standard">135: RULE 0.0:87 expression: (ss=ss&lt;&lt;rr) = 131072</text:p>
      <text:p text:style-name="Standard">136: RULE 0.0:88 expression: (tt=tt|ss) = 131072</text:p>
      <text:p text:style-name="Standard">137: RULE 0.0:89 assignment: (ga=tt) = 131072</text:p>
      <text:p text:style-name="Standard">138: </text:p>
      <text:p text:style-name="Standard">139: List of all global variables:</text:p>
      <text:p text:style-name="Standard">140: ga=131072 gv=5 </text:p>
      <text:p text:style-name="Standard"><text:soft-page-break/>141: ***********************************PRESS BUTTON IN COLUMN 7******</text:p>
      <text:p text:style-name="Standard">142: IN <text:s text:c="2"/>0.0 <text:s/>MIDI 90 06 7F, <text:s/>pp=0x06</text:p>
      <text:p text:style-name="Standard">143: RULE 0.0:7 expression: (gv=pp%8) = 6</text:p>
      <text:p text:style-name="Standard">144: RULE 0.0:13 expression: (pp=gv+1) = 7</text:p>
      <text:p text:style-name="Standard">145: RULE 0.0:20 assignment: (ga=0) = 0</text:p>
      <text:p text:style-name="Standard">146: RULE 0.0:23 assignment: (qq=4) = 4</text:p>
      <text:p text:style-name="Standard">147: RULE 0.0:35 expression: (rr=pp-1) = 6</text:p>
      <text:p text:style-name="Standard">148: RULE 0.0:39 expression: (rr=rr*3) = 18</text:p>
      <text:p text:style-name="Standard">149: RULE 0.0:43 expression: (ss=ga&gt;&gt;rr) = 0</text:p>
      <text:p text:style-name="Standard">150: RULE 0.0:50 expression: (ss=ss&amp;7) = 0</text:p>
      <text:p text:style-name="Standard">151: RULE 0.0:55 assignment: (ss=qq) = 4</text:p>
      <text:p text:style-name="Standard">152: RULE 0.0:62 condition satisfied: if ss==4 then Goto "finish"</text:p>
      <text:p text:style-name="Standard">153: RULE 0.0:71 expression: (tt=ga^-1) = -1</text:p>
      <text:p text:style-name="Standard">154: RULE 0.0:75 assignment: (uu=7) = 7</text:p>
      <text:p text:style-name="Standard">155: RULE 0.0:76 expression: (uu=uu&lt;&lt;rr) = 1835008</text:p>
      <text:p text:style-name="Standard">156: RULE 0.0:83 expression: (tt=tt|uu) = -1</text:p>
      <text:p text:style-name="Standard">157: RULE 0.0:85 expression: (tt=tt^-1) = 0</text:p>
      <text:p text:style-name="Standard">158: RULE 0.0:87 expression: (ss=ss&lt;&lt;rr) = 1048576</text:p>
      <text:p text:style-name="Standard">159: RULE 0.0:88 expression: (tt=tt|ss) = 1048576</text:p>
      <text:p text:style-name="Standard">160: RULE 0.0:89 assignment: (ga=tt) = 1048576</text:p>
      <text:p text:style-name="Standard">161: </text:p>
      <text:p text:style-name="Standard">162: List of all global variables:</text:p>
      <text:p text:style-name="Standard">163: ga=1048576 gv=6 </text:p>
      <text:p text:style-name="Standard">164:***********************************PRESS BUTTON IN COLUMN 8****** </text:p>
      <text:p text:style-name="Standard">165: IN <text:s text:c="2"/>0.0 <text:s/>MIDI 90 07 7F, <text:s/>pp=0x07</text:p>
      <text:p text:style-name="Standard">166: RULE 0.0:7 expression: (gv=pp%8) = 7</text:p>
      <text:p text:style-name="Standard">167: RULE 0.0:13 expression: (pp=gv+1) = 8</text:p>
      <text:p text:style-name="Standard">168: RULE 0.0:20 assignment: (ga=0) = 0</text:p>
      <text:p text:style-name="Standard">169: RULE 0.0:23 assignment: (qq=4) = 4</text:p>
      <text:p text:style-name="Standard">170: RULE 0.0:35 expression: (rr=pp-1) = 7</text:p>
      <text:p text:style-name="Standard">171: RULE 0.0:39 expression: (rr=rr*3) = 21</text:p>
      <text:p text:style-name="Standard">172: RULE 0.0:43 expression: (ss=ga&gt;&gt;rr) = 0</text:p>
      <text:p text:style-name="Standard">173: RULE 0.0:50 expression: (ss=ss&amp;7) = 0</text:p>
      <text:p text:style-name="Standard">174: RULE 0.0:55 assignment: (ss=qq) = 4</text:p>
      <text:p text:style-name="Standard">175: RULE 0.0:62 condition satisfied: if ss==4 then Goto "finish"</text:p>
      <text:p text:style-name="Standard">176: RULE 0.0:71 expression: (tt=ga^-1) = -1</text:p>
      <text:p text:style-name="Standard">177: RULE 0.0:75 assignment: (uu=7) = 7</text:p>
      <text:p text:style-name="Standard">178: RULE 0.0:76 expression: (uu=uu&lt;&lt;rr) = 14680064</text:p>
      <text:p text:style-name="Standard">179: RULE 0.0:83 expression: (tt=tt|uu) = -1</text:p>
      <text:p text:style-name="Standard">180: RULE 0.0:85 expression: (tt=tt^-1) = 0</text:p>
      <text:p text:style-name="Standard">181: RULE 0.0:87 expression: (ss=ss&lt;&lt;rr) = 8388608</text:p>
      <text:p text:style-name="Standard">182: RULE 0.0:88 expression: (tt=tt|ss) = 8388608</text:p>
      <text:p text:style-name="Standard">183: RULE 0.0:89 assignment: (ga=tt) = 838860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briel Stern</meta:initial-creator>
    <meta:creation-date>2017-03-19T04:33:05.80</meta:creation-date>
    <meta:document-statistic meta:table-count="0" meta:image-count="0" meta:object-count="0" meta:page-count="4" meta:paragraph-count="188" meta:word-count="1276" meta:character-count="7846"/>
    <dc:date>2017-03-19T04:45:01.78</dc:date>
    <dc:creator>Gabriel Stern</dc:creator>
    <meta:editing-duration>PT11M56S</meta:editing-duration>
    <meta:editing-cycles>1</meta:editing-cycles>
    <meta:generator>OpenOffice/4.1.1$Win32 OpenOffice.org_project/411m6$Build-9775</meta:generator>
  </office:meta>
</office:document-meta>
</file>